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" style:parent-style-name="ConsPlusNormal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margin-bottom="0.0006in"/>
      <style:text-properties style:font-name="Liberation Serif" style:font-name-complex="Liberation Serif" fo:font-size="12pt" style:font-size-asian="12pt" style:font-size-complex="12pt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0.0784in"/>
    </style:style>
    <style:style style:name="TableColumn22" style:family="table-column">
      <style:table-column-properties style:column-width="6.2979in"/>
    </style:style>
    <style:style style:name="TableColumn23" style:family="table-column">
      <style:table-column-properties style:column-width="0.0784in"/>
    </style:style>
    <style:style style:name="Table19" style:family="table">
      <style:table-properties style:width="6.4965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CED3F1" style:writing-mode="lr-tb" fo:padding-top="0in" fo:padding-left="0in" fo:padding-bottom="0in" fo:padding-right="0in"/>
    </style:style>
    <style:style style:name="P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0" style:parent-style-name="ConsPlusNormal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TableCell36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" style:parent-style-name="ConsPlusNormal" style:family="paragraph">
      <style:paragraph-properties fo:text-align="justify" fo:margin-top="0.1944in" fo:text-indent="0.375in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 fo:margin-top="0.1527in" fo:text-indent="0.375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ConsPlusNormal" style:family="paragraph">
      <style:paragraph-properties fo:text-align="justify" fo:margin-top="0.1527in" fo:text-indent="0.375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60" style:parent-style-name="ConsPlusNormal" style:family="paragraph">
      <style:paragraph-properties fo:text-align="justify" fo:margin-top="0.1527in" fo:text-indent="0.375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T7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10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12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124" style:parent-style-name="ConsPlusNormal" style:family="paragraph">
      <style:paragraph-properties fo:text-align="justify" fo:margin-top="0.1527in" fo:text-indent="0.375in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1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131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1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5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h text:style-name="P1" text:outline-level="1">Вопрос: О применении НПД, а также об отдельных вопросах, связанных с закупкой услуг по охране объектов (территорий).</text:h>
      <text:h text:style-name="P2" text:outline-level="1">(Письмо Минфина России от 12.02.2021 N 03-11-11/9781)</text:h>
      <text:h text:style-name="P3" text:outline-level="1"/>
      <text:h text:style-name="P4" text:outline-level="1"/>
      <text:p text:style-name="P5"><text:span text:style-name="T6">Вопрос:</text:span><text:span text:style-name="T7"><text:s/>О применении НПД, а также об отдельных вопросах, связанных с закупкой услуг по охране объектов (территорий).</text:span></text:p>
      <text:p text:style-name="P8"/>
      <text:p text:style-name="P9"><text:span text:style-name="T10">Ответ:</text:span></text:p>
      <text:p text:style-name="P11">МИНИСТЕРСТВО ФИНАНСОВ РОССИЙСКОЙ ФЕДЕРАЦИИ</text:p>
      <text:p text:style-name="P12"/>
      <text:p text:style-name="P13">ПИСЬМО</text:p>
      <text:p text:style-name="P14">от 12 февраля 2021 г. N 03-11-11/9781</text:p>
      <text:p text:style-name="P15"/>
      <text:p text:style-name="P16">Департамент налоговой политики рассмотрел обращение и сообщает следующее.</text:p>
      <text:p text:style-name="P17">По вопросу применения специального налогового режима "Налог на профессиональный доход" (далее - НПД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КонсультантПлюс: примечание.</text:span></text:p>
            <text:p text:style-name="P32"><text:span text:style-name="T33">В тексте документа, видимо, допущена опечатка:<text:s/></text:span><text:a xlink:href="consultantplus://offline/ref=5CCCCB43C0DA45269295207A3E2ABB22D7F5C0C326B10BBFE7AD463E1BBA2E2A4B150C2AAE05D6748BC007186D5EB1J" office:target-frame-name="_top" xlink:show="replace"><text:span text:style-name="T34">Указ</text:span></text:a><text:span text:style-name="T35"><text:s/>Президента РФ N 204 имеет дату 07.05.2018, а не 07.05.2020.</text:span></text:p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Во исполнение Указа Президента Российской Федерации от 07.05.2020 N 204 "О национальных целях и стратегических задачах развития Российской Федерации на период до 2024 года" принят Федеральный<text:s/></text:span><text:a xlink:href="consultantplus://offline/ref=5CCCCB43C0DA45269295207A3E2ABB22D7F5CCC620B40BBFE7AD463E1BBA2E2A4B150C2AAE05D6748BC007186D5EB1J" office:target-frame-name="_top" xlink:show="replace"><text:span text:style-name="T40">закон</text:span></text:a><text:span text:style-name="T41"><text:s/>от 27.11.2018 N 422-ФЗ "О проведении эксперимента по установлению специального налогового режима "Налог на профессиональный доход" (далее - Закон N 422-ФЗ).</text:span></text:p>
      <text:p text:style-name="P42">Специальный налоговый режим НПД введен в целях обеспечения благоприятных условий осуществления предпринимательской деятельности "самозанятыми" гражданами, способствует легализации гражданами своих доходов и основан на принципах простоты и удобства ведения предпринимательской деятельности.</text:p>
      <text:p text:style-name="P43"><text:span text:style-name="T44">В соответствии с<text:s/></text:span><text:a xlink:href="consultantplus://offline/ref=5CCCCB43C0DA45269295207A3E2ABB22D7F5CCC620B40BBFE7AD463E1BBA2E2A59155426AF05C87483D551492BB59E01955FA17793EC0E4B5DB4J" office:target-frame-name="_top" xlink:show="replace"><text:span text:style-name="T45">частью 7 статьи 2</text:span></text:a><text:span text:style-name="T46"><text:s/>Закона N 422-ФЗ профессиональным доходом признается доход физических лиц от деятельности, при ведении которой они не имеют работодателя и не привлекают наемных работников по трудовым договорам.</text:span></text:p>
      <text:p text:style-name="P47"><text:span text:style-name="T48">Согласно<text:s/></text:span><text:a xlink:href="consultantplus://offline/ref=5CCCCB43C0DA45269295207A3E2ABB22D7F5CCC620B40BBFE7AD463E1BBA2E2A59155426AF05C8738CD551492BB59E01955FA17793EC0E4B5DB4J" office:target-frame-name="_top" xlink:show="replace"><text:span text:style-name="T49">части 1 статьи 6</text:span></text:a><text:span text:style-name="T50"><text:s/>Закона N 422-ФЗ объектом налогообложения НПД признаются доходы от реализации товаров (работ, услуг, имущественных прав).</text:span></text:p>
      <text:p text:style-name="P51"><text:span text:style-name="T52">При этом не признаются объектом налогообложения НПД, в частности, доходы, получаемые в рамках трудовых отношений (</text:span><text:a xlink:href="consultantplus://offline/ref=5CCCCB43C0DA45269295207A3E2ABB22D7F5CCC620B40BBFE7AD463E1BBA2E2A59155426AF05C87382D551492BB59E01955FA17793EC0E4B5DB4J" office:target-frame-name="_top" xlink:show="replace"><text:span text:style-name="T53">пункт 1 части 2 статьи 6</text:span></text:a><text:span text:style-name="T54"><text:s/>Закона N 422-ФЗ).</text:span></text:p>
      <text:p text:style-name="P55"><text:span text:style-name="T56">Вместе с тем вопросы, связанные с осуществлением видов деятельности, требующих лицензирования или аккредитации, не являются предметом регулирования законодательства Российской Федерации о налогах и сборах и, в частности,<text:s/></text:span><text:a xlink:href="consultantplus://offline/ref=5CCCCB43C0DA45269295207A3E2ABB22D7F5CCC620B40BBFE7AD463E1BBA2E2A4B150C2AAE05D6748BC007186D5EB1J" office:target-frame-name="_top" xlink:show="replace"><text:span text:style-name="T57">Закона</text:span></text:a><text:span text:style-name="T58"><text:s/>N 422-ФЗ.</text:span></text:p>
      <text:p text:style-name="P59">По вопросу выбора способа определения исполнителя услуг по охране объектов (территорий)</text:p>
      <text:soft-page-break/>
      <text:p text:style-name="P60"><text:span text:style-name="T61">В соответствии с<text:s/></text:span><text:a xlink:href="consultantplus://offline/ref=5CCCCB43C0DA45269295207A3E2ABB22D7F5CEC322B20BBFE7AD463E1BBA2E2A59155426AF05CA738CD551492BB59E01955FA17793EC0E4B5DB4J" office:target-frame-name="_top" xlink:show="replace"><text:span text:style-name="T62">частью 1 статьи 24</text:span></text:a><text:span text:style-name="T63"><text:s/>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N 44-ФЗ) заказчики при осуществлении закупок используют конкурентные способы определения поставщиков (подрядчиков, исполнителей) или осуществляют закупки у единственного поставщика (подрядчика, исполнителя).</text:span></text:p>
      <text:p text:style-name="P64"><text:span text:style-name="T65">Осуществление закупок у единственного поставщика (подрядчика, исполнителя), в том числе на основании<text:s/></text:span><text:a xlink:href="consultantplus://offline/ref=5CCCCB43C0DA45269295207A3E2ABB22D7F5CEC322B20BBFE7AD463E1BBA2E2A59155426A80DC07EDE8F414D62E1931E9440BE748DEC50BFJ" office:target-frame-name="_top" xlink:show="replace"><text:span text:style-name="T66">пункта 4 части 1 статьи 93</text:span></text:a><text:span text:style-name="T67"><text:s/>Закона N 44-ФЗ, является правом, а не обязанностью заказчика.</text:span></text:p>
      <text:p text:style-name="P68"><text:span text:style-name="T69">В отношении выбора способа определения поставщика (исполнителя, подрядчика) в соответствии с Федеральным<text:s/></text:span><text:a xlink:href="consultantplus://offline/ref=5CCCCB43C0DA45269295207A3E2ABB22D7F7C9CA27BE0BBFE7AD463E1BBA2E2A4B150C2AAE05D6748BC007186D5EB1J" office:target-frame-name="_top" xlink:show="replace"><text:span text:style-name="T70">законом</text:span></text:a><text:span text:style-name="T71"><text:s/>от 18.07.2011 N 223-ФЗ "О закупках товаров, работ, услуг отдельными видами юридических лиц" (далее - Закон N 223-ФЗ) сообщаем, что при осуществлении закупок заказчики руководствуются положениями<text:s/></text:span><text:a xlink:href="consultantplus://offline/ref=5CCCCB43C0DA45269295207A3E2ABB22D7F7C9CA27BE0BBFE7AD463E1BBA2E2A4B150C2AAE05D6748BC007186D5EB1J" office:target-frame-name="_top" xlink:show="replace"><text:span text:style-name="T72">Закона</text:span></text:a><text:span text:style-name="T73"><text:s/>N 223-ФЗ и положением о закупке заказчика, в котором согласно<text:s/></text:span><text:a xlink:href="consultantplus://offline/ref=5CCCCB43C0DA45269295207A3E2ABB22D7F7C9CA27BE0BBFE7AD463E1BBA2E2A59155426A700C321DB9A50156EE08D01945FA2768F5EBFJ" office:target-frame-name="_top" xlink:show="replace"><text:span text:style-name="T74">части 2 статьи 3</text:span></text:a><text:span text:style-name="T75"><text:s/>Закона N 223-ФЗ предусматриваются конкурентные и неконкурентные закупки, устанавливается порядок осуществления таких закупок с учетом положений Закона N 223-ФЗ.</text:span></text:p>
      <text:p text:style-name="P76"><text:a xlink:href="consultantplus://offline/ref=5CCCCB43C0DA45269295207A3E2ABB22D7F7C9CA27BE0BBFE7AD463E1BBA2E2A4B150C2AAE05D6748BC007186D5EB1J" office:target-frame-name="_top" xlink:show="replace"><text:span text:style-name="T77">Закон</text:span></text:a><text:span text:style-name="T78"><text:s/>N 223-ФЗ не содержит перечень случаев закупки у единственного поставщика (исполнителя, подрядчика), в том числе случай закупки товаров, работ, услуг у единственного поставщика (исполнителя, подрядчика) на сумму до 600 тысяч рублей.</text:span></text:p>
      <text:p text:style-name="P79"><text:span text:style-name="T80">Порядок подготовки и осуществления закупки у единственного поставщика (исполнителя, подрядчика) и исчерпывающий перечень случаев проведения такой закупки устанавливаются положением о закупке (</text:span><text:a xlink:href="consultantplus://offline/ref=5CCCCB43C0DA45269295207A3E2ABB22D7F7C9CA27BE0BBFE7AD463E1BBA2E2A59155424A703C321DB9A50156EE08D01945FA2768F5EBFJ" office:target-frame-name="_top" xlink:show="replace"><text:span text:style-name="T81">статья 3.6</text:span></text:a><text:span text:style-name="T82"><text:s/>Закона N 223-ФЗ).</text:span></text:p>
      <text:p text:style-name="P83">По вопросу установления требований к участникам закупок</text:p>
      <text:p text:style-name="P84"><text:span text:style-name="T85">Согласно<text:s/></text:span><text:a xlink:href="consultantplus://offline/ref=5CCCCB43C0DA45269295207A3E2ABB22D7F5CEC322B20BBFE7AD463E1BBA2E2A59155426AF03C321DB9A50156EE08D01945FA2768F5EBFJ" office:target-frame-name="_top" xlink:show="replace"><text:span text:style-name="T86">пункту 4 части 1 статьи 3</text:span></text:a><text:span text:style-name="T87"><text:s/>Закона N 44-ФЗ и<text:s/></text:span><text:a xlink:href="consultantplus://offline/ref=5CCCCB43C0DA45269295207A3E2ABB22D7F7C9CA27BE0BBFE7AD463E1BBA2E2A59155426A603C321DB9A50156EE08D01945FA2768F5EBFJ" office:target-frame-name="_top" xlink:show="replace"><text:span text:style-name="T88">части 5 статьи 3</text:span></text:a><text:span text:style-name="T89"><text:s/>Закона N 223-ФЗ участником закупки является любое юридическое лицо или физическое лицо, в том числе зарегистрированное в качестве индивидуального предпринимателя.</text:span></text:p>
      <text:p text:style-name="P90"><text:span text:style-name="T91">В соответствии с положениями<text:s/></text:span><text:a xlink:href="consultantplus://offline/ref=5CCCCB43C0DA45269295207A3E2ABB22D7F5CEC322B20BBFE7AD463E1BBA2E2A4B150C2AAE05D6748BC007186D5EB1J" office:target-frame-name="_top" xlink:show="replace"><text:span text:style-name="T92">Закона</text:span></text:a><text:span text:style-name="T93"><text:s/>N 44-ФЗ и<text:s/></text:span><text:a xlink:href="consultantplus://offline/ref=5CCCCB43C0DA45269295207A3E2ABB22D7F7C9CA27BE0BBFE7AD463E1BBA2E2A4B150C2AAE05D6748BC007186D5EB1J" office:target-frame-name="_top" xlink:show="replace"><text:span text:style-name="T94">Закона</text:span></text:a><text:span text:style-name="T95"><text:s/>N 223-ФЗ в случае, если законодательством Российской Федерации к лицам, осуществляющим поставку товара, выполнение работы, оказание услуги, являющихся объектом закупки (предметом договора (контракта)), предъявляются соответствующие требования, то заказчики обязаны установить такие требования в извещении, документации о закупке, а участники таких закупок должны подтвердить свое соответствие таким требованиям, представив подтверждающие документы в составе своих заявок на участие в такой закупке.</text:span></text:p>
      <text:p text:style-name="P96"><text:span text:style-name="T97">Отношения, возникающие в сфере охранной деятельности, регулируются в том числе<text:s/></text:span><text:a xlink:href="consultantplus://offline/ref=5CCCCB43C0DA45269295207A3E2ABB22D7F5CEC020B60BBFE7AD463E1BBA2E2A4B150C2AAE05D6748BC007186D5EB1J" office:target-frame-name="_top" xlink:show="replace"><text:span text:style-name="T98">Законом</text:span></text:a><text:span text:style-name="T99"><text:s/>Российской Федерации от 11.03.1992 N 2487-1 "О частной детективной и охранной деятельности в Российской Федерации" (далее - Закон N 2487-1).</text:span></text:p>
      <text:p text:style-name="P100"><text:span text:style-name="T101">Таким образом, при осуществлении закупок, в том числе у единственного поставщика (подрядчика, исполнителя), предметом которых является оказание охранных услуг, заказчики при установлении требований к участникам таких закупок руководствуются в том числе положениями<text:s/></text:span><text:a xlink:href="consultantplus://offline/ref=5CCCCB43C0DA45269295207A3E2ABB22D7F5CEC020B60BBFE7AD463E1BBA2E2A4B150C2AAE05D6748BC007186D5EB1J" office:target-frame-name="_top" xlink:show="replace"><text:span text:style-name="T102">Закона</text:span></text:a><text:span text:style-name="T103"><text:s/>N 2487-1.</text:span></text:p>
      <text:p text:style-name="P104">Требования, установленные заказчиком в извещении, документации о закупке, распространяются в равной степени на всех участников закупки, в том числе если такой участник закупки является физическим лицом.</text:p>
      <text:p text:style-name="P105">Вместе с тем вопросы в сфере охранной деятельности не отнесены к полномочиям<text:s/><text:soft-page-break/>Минфина России.</text:p>
      <text:p text:style-name="P106"><text:span text:style-name="T107">Дополнительно сообщаем, что при осуществлении в соответствии с<text:s/></text:span><text:a xlink:href="consultantplus://offline/ref=5CCCCB43C0DA45269295207A3E2ABB22D7F5CEC322B20BBFE7AD463E1BBA2E2A4B150C2AAE05D6748BC007186D5EB1J" office:target-frame-name="_top" xlink:show="replace"><text:span text:style-name="T108">Законом</text:span></text:a><text:span text:style-name="T109"><text:s/>N 44-ФЗ закупок услуг по обеспечению охраны объектов (территорий) образовательных и научных организаций независимо от размера начальной (максимальной) цены контракта заказчики, в соответствии с<text:s/></text:span><text:a xlink:href="consultantplus://offline/ref=5CCCCB43C0DA45269295207A3E2ABB22D7F5CEC322B20BBFE7AD463E1BBA2E2A59155426AF05CB718ED551492BB59E01955FA17793EC0E4B5DB4J" office:target-frame-name="_top" xlink:show="replace"><text:span text:style-name="T110">частями 2</text:span></text:a><text:span text:style-name="T111"><text:s/>и<text:s/></text:span><text:a xlink:href="consultantplus://offline/ref=5CCCCB43C0DA45269295207A3E2ABB22D7F5CEC322B20BBFE7AD463E1BBA2E2A59155420A90E9C24CE8B08196FFE92018B43A07458BCJ" office:target-frame-name="_top" xlink:show="replace"><text:span text:style-name="T112">4 статьи 31</text:span></text:a><text:span text:style-name="T113"><text:s/>Закона N 44-ФЗ,<text:s/></text:span><text:a xlink:href="consultantplus://offline/ref=5CCCCB43C0DA45269295207A3E2ABB22D7F6C8C320B40BBFE7AD463E1BBA2E2A5915542FA90E9C24CE8B08196FFE92018B43A07458BCJ" office:target-frame-name="_top" xlink:show="replace"><text:span text:style-name="T114">пунктом 9</text:span></text:a><text:span text:style-name="T115"><text:s/>приложения N 1 к постановлению Правительства Российской Федерации от 04.02.2015 N 99 (далее - Постановление N 99), обязаны установить к участникам таких закупок дополнительное требование о наличии за последние 3 года до даты подачи заявки на участие в закупке опыта исполнения одного контракта (договора) на оказание услуг по обеспечению охраны объектов (территорий).</text:span></text:p>
      <text:p text:style-name="P116"><text:span text:style-name="T117">Кроме того, Минфином России разработан<text:s/></text:span><text:a xlink:href="consultantplus://offline/ref=5CCCCB43C0DA452692953C692353EE71D9F2C8C027B500E2EDA51F3219BD21754E001D72A204C86B8BDF1B1A6FE259B2J" office:target-frame-name="_top" xlink:show="replace"><text:span text:style-name="T118">проект</text:span></text:a><text:span text:style-name="T119"><text:s/>федерального закона "О внесении изменений в отдельные законодательные акты Российской Федерации по вопросам упрощения и оптимизации порядка осуществления закупок товаров, работ, услуг для государственных и муниципальных нужд и признании утратившими силу отдельных положений законодательных актов Российской Федерации", который 26.01.2021 внесен Правительством Российской Федерации в Государственную Думу Федерального Собрания Российской Федерации (N 1100997-7), предусматривающий в том числе установление дополнительных требований, предусмотренных<text:s/></text:span><text:a xlink:href="consultantplus://offline/ref=5CCCCB43C0DA45269295207A3E2ABB22D7F6C8C320B40BBFE7AD463E1BBA2E2A59155426AF05C8748ED551492BB59E01955FA17793EC0E4B5DB4J" office:target-frame-name="_top" xlink:show="replace"><text:span text:style-name="T120">Постановлением</text:span></text:a><text:span text:style-name="T121"><text:s/>N 99, независимо от способа определения поставщика (подрядчика, исполнителя).</text:span></text:p>
      <text:p text:style-name="P122">В отношении вопроса об установлении срока действия контракта на оказание услуг по обеспечению охраны объектов (территорий) не менее 3 лет</text:p>
      <text:p text:style-name="P123">Заказчики самостоятельно определяют срок действия контракта (договора) исходя из своих производственных и иных потребностей.</text:p>
      <text:p text:style-name="P124"><text:span text:style-name="T125">При этом государственные (муниципальные) контракты заключаются и оплачиваются заказчиком в пределах лимитов бюджетных обязательств (</text:span><text:a xlink:href="consultantplus://offline/ref=5CCCCB43C0DA45269295207A3E2ABB22D7F5CDCA23B00BBFE7AD463E1BBA2E2A59155426AF06CC768AD551492BB59E01955FA17793EC0E4B5DB4J" office:target-frame-name="_top" xlink:show="replace"><text:span text:style-name="T126">пункт 2 статьи 72</text:span></text:a><text:span text:style-name="T127"><text:s/>Бюджетного кодекса Российской Федерации), срок действия которых может быть меньше 3 лет.</text:span></text:p>
      <text:p text:style-name="P128">Таким образом, установление минимального срока контракта (договора) приведет к необоснованным дополнительным расходам или к невозможности обеспечить расходные обязательства в связи с отсутствием финансирования и, как следствие, к невозможности заключить контракт на оказание услуг по охране объектов (территорий) по причине отсутствия финансирования.</text:p>
      <text:p text:style-name="P129"/>
      <text:p text:style-name="P130">Заместитель директора Департамента</text:p>
      <text:p text:style-name="P131">В.А.ПРОКАЕВ</text:p>
      <text:p text:style-name="P132">12.02.2021</text:p>
      <text:p text:style-name="P133"/>
      <text:p text:style-name="P134"/>
      <text:p text:style-name="P13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01:00Z</meta:creation-date>
    <dc:date>2021-11-10T09:02:00Z</dc:date>
    <meta:template xlink:href="Normal" xlink:type="simple"/>
    <meta:editing-cycles>1</meta:editing-cycles>
    <meta:editing-duration>PT60S</meta:editing-duration>
    <meta:document-statistic meta:page-count="3" meta:paragraph-count="23" meta:word-count="1745" meta:character-count="11674" meta:row-count="82" meta:non-whitespace-character-count="9952"/>
  </office:meta>
</office:document-meta>
</file>